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EF1EE8BB.png" manifest:media-type=""/>
  <manifest:file-entry manifest:full-path="Pictures/100000000000050000000400A485153B.png" manifest:media-type=""/>
  <manifest:file-entry manifest:full-path="Pictures/10000000000005000000040072C4313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Aharoni" svg:font-family="Aharoni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05cm, 8.451cm, 2.701cm, 6.7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01cm, 6.759cm, 2.701cm, 6.7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701cm, 6.001cm, 2.701cm, 6.6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3" text:anchor-type="paragraph" svg:x="0.27cm" svg:y="0.171cm" svg:width="7.465cm" svg:height="8.137cm" draw:z-index="2"><draw:image xlink:href="Pictures/100000000000050000000400EF1EE8BB.png" xlink:type="simple" xlink:show="embed" xlink:actuate="onLoad"/></draw:frame></text:p>
      <text:p text:style-name="Standard"><draw:frame draw:style-name="fr2" draw:name="Image2" text:anchor-type="paragraph" svg:x="9.716cm" svg:y="0.058cm" svg:width="6.936cm" svg:height="7.398cm" draw:z-index="1"><draw:image xlink:href="Pictures/100000000000050000000400A485153B.png" xlink:type="simple" xlink:show="embed" xlink:actuate="onLoad"/></draw:frame><draw:rect text:anchor-type="paragraph" draw:z-index="3" draw:style-name="gr1" draw:text-style-name="P1" svg:width="17.04cm" svg:height="14.844cm" svg:x="0.139cm" svg:y="0.229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1" text:anchor-type="paragraph" svg:x="4.849cm" svg:y="0.25cm" svg:width="7.539cm" svg:height="7.888cm" draw:z-index="0"><draw:image xlink:href="Pictures/10000000000005000000040072C4313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Aharoni" svg:font-family="Aharoni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7S</meta:editing-duration>
    <meta:editing-cycles>7</meta:editing-cycles>
    <meta:generator>LibreOffice/3.6$Windows_x86 LibreOffice_project/932b512-69e3009-7a10e5c-fc86223-a55908</meta:generator>
    <dc:date>2019-03-21T19:07:01.36</dc:date>
    <meta:document-statistic meta:table-count="0" meta:image-count="3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